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2becd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>
      <style:text-properties fo:font-size="16pt" style:font-size-asian="16pt"/>
    </style:style>
    <style:style style:name="P6" style:family="paragraph" style:parent-style-name="EXPEDIENTE">
      <style:text-properties style:font-name="Verdana" fo:font-size="11pt" style:font-name-asian="Verdana" style:font-size-asian="11pt" style:font-size-complex="11pt"/>
    </style:style>
    <style:style style:name="P7" style:family="paragraph" style:parent-style-name="EXPEDIENTE">
      <style:text-properties style:font-name="Verdana" fo:font-size="11pt" style:font-size-asian="11pt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2becd4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2becd4" style:font-size-asian="11pt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37ebd7" style:font-size-asian="11pt" style:font-weight-asian="bold" style:font-name-complex="Verdana" style:font-size-complex="11pt"/>
    </style:style>
    <style:style style:name="P14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EXPEDIENTE">
      <style:text-properties fo:font-size="11pt" style:font-size-asian="9.60000038146973pt" style:font-size-complex="11pt"/>
    </style:style>
    <style:style style:name="P16" style:family="paragraph" style:parent-style-name="EXPEDIENTE">
      <style:text-properties fo:font-size="16pt" style:font-size-asian="16pt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265e6c" style:font-name-complex="Verdana"/>
    </style:style>
    <style:style style:name="T4" style:family="text">
      <style:text-properties officeooo:rsid="002becd4" style:font-name-complex="Verdana"/>
    </style:style>
    <style:style style:name="T5" style:family="text">
      <style:text-properties officeooo:rsid="002ce530" style:font-name-complex="Verdana"/>
    </style:style>
    <style:style style:name="T6" style:family="text">
      <style:text-properties officeooo:rsid="002d09ae" style:font-name-complex="Verdana"/>
    </style:style>
    <style:style style:name="T7" style:family="text">
      <style:text-properties officeooo:rsid="00315e5b" style:font-name-complex="Verdana"/>
    </style:style>
    <style:style style:name="T8" style:family="text">
      <style:text-properties officeooo:rsid="00344d6f" style:font-name-complex="Verdana"/>
    </style:style>
    <style:style style:name="T9" style:family="text">
      <style:text-properties officeooo:rsid="0037e68a" style:font-name-complex="Verdana"/>
    </style:style>
    <style:style style:name="T10" style:family="text">
      <style:text-properties officeooo:rsid="002ce530"/>
    </style:style>
    <style:style style:name="T11" style:family="text">
      <style:text-properties officeooo:rsid="002d09ae"/>
    </style:style>
    <style:style style:name="T12" style:family="text">
      <style:text-properties officeooo:rsid="002eb6b6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fo:font-weight="bold" officeooo:rsid="0016cb38" style:font-weight-asian="bold" style:font-name-complex="Verdana"/>
    </style:style>
    <style:style style:name="T15" style:family="text">
      <style:text-properties fo:font-weight="bold" officeooo:rsid="002a970d" style:font-weight-asian="bold" style:font-name-complex="Verdana"/>
    </style:style>
    <style:style style:name="T16" style:family="text">
      <style:text-properties fo:font-weight="normal" style:font-weight-asian="normal" style:font-name-complex="Verdana" style:font-weight-complex="normal"/>
    </style:style>
    <style:style style:name="T17" style:family="text">
      <style:text-properties fo:font-weight="normal" officeooo:rsid="00265e6c" style:font-weight-asian="normal" style:font-name-complex="Verdana" style:font-weight-complex="normal"/>
    </style:style>
    <style:style style:name="T18" style:family="text">
      <style:text-properties fo:font-weight="normal" officeooo:rsid="002a970d" style:font-weight-asian="normal" style:font-name-complex="Verdana" style:font-weight-complex="normal"/>
    </style:style>
    <style:style style:name="T19" style:family="text">
      <style:text-properties fo:font-weight="normal" officeooo:rsid="001f56f0" style:font-weight-asian="normal" style:font-name-complex="Verdana" style:font-weight-complex="normal"/>
    </style:style>
    <style:style style:name="T20" style:family="text">
      <style:text-properties fo:font-weight="normal" officeooo:rsid="00180c1d" style:font-weight-asian="normal" style:font-name-complex="Verdana" style:font-weight-complex="normal"/>
    </style:style>
    <style:style style:name="T21" style:family="text">
      <style:text-properties fo:font-weight="normal" officeooo:rsid="002becd4" style:font-weight-asian="normal" style:font-name-complex="Verdana" style:font-weight-complex="normal"/>
    </style:style>
    <style:style style:name="T22" style:family="text">
      <style:text-properties fo:font-weight="normal" officeooo:rsid="003606b9" style:font-weight-asian="normal" style:font-name-complex="Verdana" style:font-weight-complex="normal"/>
    </style:style>
    <style:style style:name="T23" style:family="text">
      <style:text-properties officeooo:rsid="00315e5b"/>
    </style:style>
    <style:style style:name="T24" style:family="text">
      <style:text-properties officeooo:rsid="003606b9"/>
    </style:style>
    <style:style style:name="T25" style:family="text">
      <style:text-properties officeooo:rsid="0037e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6"><text:s text:c="31"/></text:p>
      <text:p text:style-name="P3"><text:span text:style-name="T2">La Comisión de Transporte ha considerado el Proyecto de Comunicación </text:span><text:span text:style-name="T13">Expediente Nº </text:span><text:span text:style-name="T14">3</text:span><text:span text:style-name="T15">2376-CD-DB</text:span><text:span text:style-name="T16">, de</text:span><text:span text:style-name="T17"> </text:span><text:span text:style-name="T18">los Diputados Germán Bacarella y Leandro Busatto y de la Diputada Patricia Chialvo</text:span><text:span text:style-name="T19">; por el cual se solicita </text:span><text:span text:style-name="T20">al Poder Ejecutivo, </text:span><text:span text:style-name="T21">a través del organismo que corresponda, disponga realizar un “corredor seguro” sobre la Ruta Provincial 70, desde el Km. 0 hasta el Km. 3,1/2, disminuyendo la peligrosidad que representa para los vecinos y niños del Barrio Loteo Vinelli, tener que caminar al costado de la ruta para asistir a la Escuela Primaria Nº 17 “Mariano Ve</text:span><text:span text:style-name="T22">g</text:span><text:span text:style-name="T21">a”; </text:span><text:span text:style-name="T2">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4"/>
      <text:p text:style-name="P10"><text:span text:style-name="T2"><text:s/><text:tab/>“La Cámara de Diputados de la Provincia </text:span><text:span text:style-name="T3">de Santa Fe vería con agrado que el</text:span><text:span text:style-name="T2"> Poder Ejecutivo, a través de</text:span><text:span text:style-name="T4">l organismo correspondiente, evalúe, </text:span><text:span text:style-name="T9">la posibilidad de</text:span><text:span text:style-name="T4"> realizar un “corredor seguro” sobre la Ruta Provincial </text:span><text:span text:style-name="T7">Nº</text:span><text:span text:style-name="T4"> 70, </text:span><text:span text:style-name="T5">desde el kilómetro </text:span><text:span text:style-name="T6">0</text:span><text:span text:style-name="T5"> (Cero) hasta el kilómetro 3 ½, disminuyendo la peligrosidad</text:span><text:span text:style-name="T2"> que representa para los </text:span><text:span text:style-name="T8">niños</text:span><text:span text:style-name="T2"> y </text:span><text:span text:style-name="T8">vecinos</text:span><text:span text:style-name="T2"> del Barrio Loteo </text:span>Vinelli, tener que caminar al costado de la ruta, <text:span text:style-name="T12">atravesar el rulo de la circunvalación y cruzar hacia la otra calzada,</text:span> <text:span text:style-name="T11">todos los días</text:span> para asistir a la <text:span text:style-name="T10">E</text:span>scuela <text:span text:style-name="T10">Primaria</text:span> N° 17 "Mariano Ve<text:span text:style-name="T10">r</text:span>a", <text:span text:style-name="T11">cito en Avenida Ignacio Crespo Nº 1336 de la ciudad de Recreo, </text:span><text:span text:style-name="T23">en el</text:span><text:span text:style-name="T11"> </text:span><text:span text:style-name="T10">departamento La Capital”.</text:span></text:p>
      <text:p text:style-name="P11"/>
      <text:p text:style-name="P12">Sala de la Comisión, <text:span text:style-name="T24">01 de Marzo de 2017.</text:span></text:p>
      <text:p text:style-name="P12"><text:span text:style-name="T24"/></text:p>
      <text:p text:style-name="P13"><text:span text:style-name="T25">Firmantes: Eggimann-García-Palo Oliver-Tejeda-Reutemann-</text:span></text:p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5"/>
      <text:p text:style-name="P5"/>
      <text:p text:style-name="P9"><text:span text:style-name="T1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7-03-01T13:26:39</dc:date>
    <meta:print-date>2017-03-01T12:26:28</meta:print-date>
    <meta:editing-cycles>45</meta:editing-cycles>
    <meta:editing-duration>PT9H36M1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76" meta:character-count="1735" meta:non-whitespace-character-count="1433"/>
  </office:meta>
</office:document-meta>
</file>